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paragraph-rsid="001b7cb8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style="italic" fo:font-weight="bold" officeooo:paragraph-rsid="001b7cb8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" style:family="paragraph" style:parent-style-name="Standard">
      <style:text-properties style:font-name="Arial Black" style:font-name-complex="Arial Black"/>
    </style:style>
    <style:style style:name="P6" style:family="paragraph" style:parent-style-name="Standard">
      <style:paragraph-properties fo:text-align="justify" style:justify-single-word="false"/>
      <style:text-properties style:font-name="Arial Black" style:font-name-complex="Arial Black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_20_1">
      <style:text-properties officeooo:paragraph-rsid="001b7cb8"/>
    </style:style>
    <style:style style:name="P9" style:family="paragraph" style:parent-style-name="Heading_20_1" style:master-page-name="Standard">
      <style:paragraph-properties style:page-number="auto"/>
      <style:text-properties officeooo:paragraph-rsid="001b7cb8"/>
    </style:style>
    <style:style style:name="P10" style:family="paragraph" style:parent-style-name="Heading_20_2">
      <style:text-properties fo:font-size="10.5pt" style:font-name-asian="Arial Black" style:font-size-asian="10.5pt" style:font-size-complex="10.5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b7cb8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officeooo:rsid="001b7cb8" style:font-name-complex="Arial" style:font-weight-complex="bold"/>
    </style:style>
    <style:style style:name="T7" style:family="text">
      <style:text-properties style:font-name="Arial" officeooo:rsid="001b7cb8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1b7cb8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1b7cb8" style:font-weight-asian="normal" style:font-name-complex="Arial" style:font-weight-complex="normal"/>
    </style:style>
    <style:style style:name="T12" style:family="text">
      <style:text-properties officeooo:rsid="001b7c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text:span text:style-name="T3"> <text:s text:c="4"/></text:span></text:h>
      <text:h text:style-name="P8" text:outline-level="1"><text:span text:style-name="T3"><text:s/></text:span><text:span text:style-name="T1">REF.: EXPTE. N° 31307– C.D –</text:span><text:span text:style-name="T2"> </text:span><text:span text:style-name="T1">B.J.S.. / Ley.</text:span></text:h>
      <text:p text:style-name="P1"/>
      <text:p text:style-name="P1"/>
      <text:p text:style-name="P5">Diputadas y Diputados de Santa Fe:</text:p>
      <text:p text:style-name="P1"/>
      <text:p text:style-name="P1"/>
      <text:p text:style-name="P7"><text:span text:style-name="T4">La Comisión de Vivienda y Urbanismo ha considerado el Proyecto de Ley </text:span><text:span text:style-name="T5">Nro. 31307 C.D. </text:span><text:span text:style-name="T6">- </text:span><text:span text:style-name="T5">B.J.S., </text:span><text:span text:style-name="T4"><text:s/>de la diputada Claudia Giaccone, po el cual se modifica el </text:span><text:span text:style-name="T7">A</text:span><text:span text:style-name="T4">rtículo</text:span><text:span text:style-name="T10"> </text:span><text:span text:style-name="T11">Nº </text:span><text:span text:style-name="T4">2 de la Ley </text:span><text:span text:style-name="T7">Nº</text:span><text:span text:style-name="T4"> <text:s/>11959, Donación de dos lotes de terrenos para la radicación de unidades habitacionales a la Municipalidad de Casilda, Departamento Caseros, por las razones expuestas en sus fundamentos y las que podrá dar el miembro informante, aconseja prestéis aprobación del mismo.</text:span></text:p>
      <text:p text:style-name="P2"/>
      <text:p text:style-name="P6">Sala de Comisión,<text:span text:style-name="T4"> </text:span><text:span text:style-name="T7">27 -07-16</text:span></text:p>
      <text:p text:style-name="P2"/>
      <text:p text:style-name="P4"><text:span text:style-name="T12">FIRMANTES:</text:span></text:p>
      <text:p text:style-name="P3"><text:span text:style-name="T12">Patricia Chialvo</text:span></text:p>
      <text:p text:style-name="P3"><text:span text:style-name="T12">Silvia Augsburger</text:span></text:p>
      <text:p text:style-name="P3"><text:span text:style-name="T12">Mercedes Meier</text:span></text:p>
      <text:p text:style-name="P3"><text:span text:style-name="T12">Estela Yaccuzzi</text:span></text:p>
      <text:p text:style-name="P3"><text:span text:style-name="T12">Patricia Tepp</text:span></text:p>
      <text:p text:style-name="P3"><text:span text:style-name="T12">Federico Angelini</text:span></text:p>
      <text:p text:style-name="P3"><text:span text:style-name="T12">Miguel Angel Solís</text:span></text:p>
      <text:h text:style-name="P10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11pt" fo:font-style="italic" style:font-size-asian="11pt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 Black" fo:font-weight="bold" style:font-weight-asian="bold" style:font-name-complex="Arial Black" style:font-weight-complex="bold"/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creation-date>2016-07-27T11:57:18</meta:creation-date>
    <dc:date>2016-07-27T12:05:45</dc:date>
    <meta:print-date>2009-10-07T12:39:00</meta:print-date>
    <meta:editing-cycles>3</meta:editing-cycles>
    <meta:editing-duration>PT10M</meta:editing-duration>
    <meta:document-statistic meta:table-count="0" meta:image-count="1" meta:object-count="0" meta:page-count="1" meta:paragraph-count="14" meta:word-count="110" meta:character-count="682" meta:non-whitespace-character-count="574"/>
    <meta:generator>LibreOffice/4.0.5.2$Linux_x86 LibreOffice_project/5464147a081647a250913f19c0715bca595af2f</meta:generator>
  </office:meta>
</office:document-meta>
</file>